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margin-bottom="0.1041in"/>
      <style:text-properties style:font-name="Arial"/>
    </style:style>
    <style:style style:name="P2" style:parent-style-name="Textbody" style:family="paragraph">
      <style:paragraph-properties fo:widows="2" fo:orphans="2" fo:margin-bottom="0.1041in"/>
      <style:text-properties style:font-name="Arial"/>
    </style:style>
    <style:style style:name="TableColumn4" style:family="table-column">
      <style:table-column-properties style:column-width="4.0993in" style:use-optimal-column-width="false"/>
    </style:style>
    <style:style style:name="Table3" style:family="table">
      <style:table-properties style:width="4.0993in" fo:margin-left="-0.1722in" table:align="left"/>
    </style:style>
    <style:style style:name="TableRow5" style:family="table-row">
      <style:table-row-properties style:min-row-height="0.0472in" style:use-optimal-row-height="false"/>
    </style:style>
    <style:style style:name="TableCell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" style:parent-style-name="Titre1" style:family="paragraph">
      <style:paragraph-properties fo:margin-top="0in" fo:margin-bottom="0in"/>
      <style:text-properties style:font-name="Arial" fo:color="#003366" fo:font-size="12pt" style:font-size-asian="12pt" style:font-size-complex="12pt"/>
    </style:style>
    <style:style style:name="TableRow8" style:family="table-row">
      <style:table-row-properties style:min-row-height="0.0486in" style:use-optimal-row-height="false"/>
    </style:style>
    <style:style style:name="TableCell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text-properties style:font-name="Arial"/>
    </style:style>
    <style:style style:name="TableRow11" style:family="table-row">
      <style:table-row-properties style:min-row-height="0.043in" style:use-optimal-row-height="false"/>
    </style:style>
    <style:style style:name="TableCell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041in"/>
      <style:text-properties style:font-name="Arial" fo:color="#000000"/>
    </style:style>
    <style:style style:name="P14" style:parent-style-name="Standard" style:family="paragraph">
      <style:paragraph-properties fo:text-align="justify"/>
      <style:text-properties style:font-name="Arial" fo:color="#000000"/>
    </style:style>
    <style:style style:name="P15" style:parent-style-name="Standard" style:family="paragraph">
      <style:paragraph-properties fo:text-align="justify"/>
      <style:text-properties style:font-name="Arial" fo:color="#000000"/>
    </style:style>
    <style:style style:name="P16" style:parent-style-name="Standard" style:family="paragraph">
      <style:paragraph-properties fo:text-align="justify"/>
      <style:text-properties style:font-name="Arial" fo:color="#000000"/>
    </style:style>
    <style:style style:name="P17" style:parent-style-name="Standard" style:family="paragraph">
      <style:paragraph-properties fo:text-align="justify"/>
      <style:text-properties style:font-name="Arial" fo:color="#000000"/>
    </style:style>
    <style:style style:name="P18" style:parent-style-name="Standard" style:family="paragraph">
      <style:paragraph-properties fo:text-align="justify"/>
      <style:text-properties style:font-name="Arial" fo:color="#000000"/>
    </style:style>
    <style:style style:name="P19" style:parent-style-name="Standard" style:family="paragraph">
      <style:paragraph-properties fo:text-align="justify"/>
      <style:text-properties style:font-name="Arial" fo:color="#000000"/>
    </style:style>
    <style:style style:name="P20" style:parent-style-name="Standard" style:family="paragraph">
      <style:paragraph-properties fo:text-align="justify"/>
      <style:text-properties style:font-name="Arial" fo:color="#000000"/>
    </style:style>
    <style:style style:name="P21" style:parent-style-name="Standard" style:family="paragraph">
      <style:text-properties style:font-name="Arial" fo:color="#000000"/>
    </style:style>
    <style:style style:name="P22" style:parent-style-name="Standard" style:family="paragraph">
      <style:text-properties style:font-name="Arial" fo:font-weight="bold" style:font-weight-asian="bold" style:font-weight-complex="bold" fo:color="#000000"/>
    </style:style>
    <style:style style:name="P23" style:parent-style-name="Standard" style:family="paragraph">
      <style:text-properties style:font-name="Arial" fo:font-weight="bold" style:font-weight-asian="bold" style:font-weight-complex="bold" fo:color="#000000"/>
    </style:style>
    <style:style style:name="P24" style:parent-style-name="Standard" style:family="paragraph">
      <style:text-properties style:font-name="Arial" style:font-name-asian="Times New Roman" style:font-name-complex="Times New Roman" fo:color="#000000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Times New Roman" fo:color="#000000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Times New Roman" fo:color="#000000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P28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31" style:parent-style-name="Policepardéfaut" style:family="text">
      <style:text-properties style:font-name="Arial" fo:color="#000000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Times New Roman" fo:color="#000000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Times New Roman" fo:color="#000000" style:language-asian="fr" style:country-asian="FR"/>
    </style:style>
    <style:style style:name="P34" style:parent-style-name="Standard" style:family="paragraph">
      <style:paragraph-properties fo:text-align="justify"/>
      <style:text-properties style:font-name="Arial" style:font-name-asian="Times New Roman" style:font-name-complex="Times New Roman" fo:color="#000000" style:language-asian="fr" style:country-asian="FR"/>
    </style:style>
    <style:style style:name="P35" style:parent-style-name="Standard" style:family="paragraph">
      <style:text-properties style:font-name="Arial" fo:color="#000000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/>
      <style:text-properties style:font-name="Arial" fo:color="#000000"/>
    </style:style>
    <style:style style:name="P38" style:parent-style-name="Standard" style:family="paragraph">
      <style:paragraph-properties fo:text-align="justify"/>
      <style:text-properties style:font-name="Arial" fo:color="#000000"/>
    </style:style>
    <style:style style:name="P39" style:parent-style-name="Standard" style:family="paragraph">
      <style:paragraph-properties fo:text-align="justify"/>
      <style:text-properties style:font-name="Arial" fo:color="#000000"/>
    </style:style>
    <style:style style:name="P40" style:parent-style-name="Standard" style:family="paragraph">
      <style:paragraph-properties fo:text-align="justify"/>
      <style:text-properties style:font-name="Arial" fo:color="#000000"/>
    </style:style>
    <style:style style:name="P41" style:parent-style-name="Standard" style:family="paragraph">
      <style:paragraph-properties fo:text-align="justify"/>
      <style:text-properties style:font-name="Arial" fo:color="#000000"/>
    </style:style>
    <style:style style:name="P42" style:parent-style-name="Standard" style:family="paragraph">
      <style:paragraph-properties fo:text-align="justify"/>
      <style:text-properties style:font-name="Arial" fo:color="#000000"/>
    </style:style>
    <style:style style:name="P43" style:parent-style-name="Standard" style:family="paragraph">
      <style:paragraph-properties fo:text-align="justify"/>
      <style:text-properties style:font-name="Arial" fo:color="#000000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45" style:parent-style-name="Standard" style:family="paragraph">
      <style:paragraph-properties fo:text-align="justify" fo:margin-top="0.0402in" fo:margin-bottom="0.0402in"/>
      <style:text-properties style:font-name="Arial" fo:color="#000000"/>
    </style:style>
    <style:style style:name="P46" style:parent-style-name="Standard" style:family="paragraph">
      <style:paragraph-properties fo:text-align="justify" fo:margin-top="0.0402in" fo:margin-bottom="0.0402in"/>
      <style:text-properties style:font-name="Arial" fo:color="#000000"/>
    </style:style>
    <style:style style:name="P47" style:parent-style-name="Standard" style:family="paragraph">
      <style:paragraph-properties fo:text-align="justify" fo:margin-top="0.0402in" fo:margin-bottom="0.0402in"/>
      <style:text-properties style:font-name="Arial" fo:color="#000000"/>
    </style:style>
    <style:style style:name="P48" style:parent-style-name="Standard" style:family="paragraph">
      <style:paragraph-properties fo:text-align="justify" fo:margin-top="0.0402in" fo:margin-bottom="0.0402in"/>
      <style:text-properties style:font-name="Arial" fo:color="#000000"/>
    </style:style>
    <style:style style:name="P49" style:parent-style-name="Standard" style:family="paragraph">
      <style:paragraph-properties fo:text-align="justify" fo:margin-top="0.0402in" fo:margin-bottom="0.0402in"/>
      <style:text-properties style:font-name="Arial" fo:color="#000000"/>
    </style:style>
    <style:style style:name="P50" style:parent-style-name="Standard" style:family="paragraph">
      <style:paragraph-properties fo:text-align="justify" fo:margin-top="0.0402in" fo:margin-bottom="0.0402in"/>
      <style:text-properties style:font-name="Arial" fo:color="#000000"/>
    </style:style>
    <style:style style:name="P51" style:parent-style-name="Standard" style:family="paragraph">
      <style:paragraph-properties fo:text-align="justify" fo:margin-top="0.0402in" fo:margin-bottom="0.0402in"/>
      <style:text-properties style:font-name="Arial" fo:color="#000000"/>
    </style:style>
    <style:style style:name="P52" style:parent-style-name="Standard" style:family="paragraph">
      <style:paragraph-properties fo:text-align="justify" fo:margin-top="0.0402in" fo:margin-bottom="0.0402in"/>
      <style:text-properties style:font-name="Arial" fo:color="#000000"/>
    </style:style>
    <style:style style:name="P53" style:parent-style-name="Standard" style:family="paragraph">
      <style:paragraph-properties fo:text-align="justify" fo:margin-top="0.0402in" fo:margin-bottom="0.0402in"/>
      <style:text-properties style:font-name="Arial" fo:color="#000000"/>
    </style:style>
    <style:style style:name="P54" style:parent-style-name="Standard" style:family="paragraph">
      <style:paragraph-properties fo:text-align="justify" fo:margin-top="0.0402in" fo:margin-bottom="0.0402in"/>
      <style:text-properties style:font-name="Arial" fo:color="#000000"/>
    </style:style>
    <style:style style:name="P55" style:parent-style-name="Standard" style:family="paragraph">
      <style:paragraph-properties fo:text-align="justify" fo:margin-top="0.0402in" fo:margin-bottom="0.0402in"/>
      <style:text-properties style:font-name="Arial" fo:color="#000000"/>
    </style:style>
    <style:style style:name="P56" style:parent-style-name="Standard" style:family="paragraph">
      <style:paragraph-properties fo:text-align="justify" fo:margin-top="0.0402in" fo:margin-bottom="0.0402in"/>
      <style:text-properties style:font-name="Arial" fo:color="#000000"/>
    </style:style>
    <style:style style:name="P57" style:parent-style-name="Standard" style:family="paragraph">
      <style:paragraph-properties fo:text-align="justify" fo:margin-top="0.0402in" fo:margin-bottom="0.0402in"/>
      <style:text-properties style:font-name="Arial" fo:color="#000000"/>
    </style:style>
    <style:style style:name="P58" style:parent-style-name="Standard" style:family="paragraph">
      <style:paragraph-properties fo:text-align="justify" fo:margin-top="0.0402in" fo:margin-bottom="0.0402in"/>
    </style:style>
    <style:style style:name="T59" style:parent-style-name="Policepardéfaut" style:family="text">
      <style:text-properties style:font-name="Arial" fo:color="#000000"/>
    </style:style>
    <style:style style:name="T60" style:parent-style-name="Policepardéfaut" style:family="text">
      <style:text-properties style:font-name="Arial" fo:color="#000000"/>
    </style:style>
    <style:style style:name="P61" style:parent-style-name="Standard" style:family="paragraph">
      <style:paragraph-properties fo:text-align="justify" fo:margin-top="0.0402in" fo:margin-bottom="0.0402in"/>
      <style:text-properties style:font-name="Arial" fo:color="#000000"/>
    </style:style>
    <style:style style:name="P62" style:parent-style-name="Standard" style:family="paragraph">
      <style:paragraph-properties fo:text-align="justify" fo:margin-top="0.0402in" fo:margin-bottom="0.0402in"/>
    </style:style>
    <style:style style:name="T63" style:parent-style-name="Policepardéfaut" style:family="text">
      <style:text-properties style:font-name="Arial" fo:color="#000000"/>
    </style:style>
    <style:style style:name="T64" style:parent-style-name="Policepardéfaut" style:family="text">
      <style:text-properties style:font-name="Arial" fo:color="#000000"/>
    </style:style>
  </office:automatic-styles>
  <office:body>
    <office:text text:use-soft-page-breaks="true">
      <text:p text:style-name="P1">HORS D'ATTEINTE ?</text:p>
      <text:p text:style-name="P2">Emmanuel <text:s/>CARRERE <text:s/>Éditions Gallimard Folio n°2116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1"/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Résumé :</text:p>
          </table:table-cell>
        </table:table-row>
      </table:table>
      <text:p text:style-name="P14">L'histoire se déroule dans les années 80. Frédérique est une jeune femme de 36 ans, enseignante dans un collège, divorcée de Jean Pierre<text:s/>chercheur au CNRS et mère d'un petit garçon Quentin. Les relations avec son ex-mari sont compliquées, en effet, sa personnalité, <text:s/>ses idées, ses réactions l’agacent pourtant<text:s/><text:s/>elle est admirative et passe beaucoup de temps avec lui .</text:p>
      <text:p text:style-name="P15">Frédérique est anticonformiste, elle déteste les carriéristes, les parvenus, les gens prévoyants, l'épargne et <text:s/>trouve la réussite sociale injuste. Elle vit comme un échec le fait de ne pas avoir réussi à terminer sa thèse. Finalement, elle ne supporte plus son quotidien monotone. Elle veut une vie différente qui ne soit <text:s/>pas guidée par son statut socioprofessionnel et son éducation.</text:p>
      <text:p text:style-name="P16"><text:line-break/>Au vacances de la Toussaint, Frédérique et Jean Pierre vont passer <text:s/>quelques jours dans la famille à<text:s/>Trouville. C 'est lors d' une soirée improvisée au casino que Frédérique découvre la roulette en compagnie de son beau-frère qui va l'initier à ce jeu. Elle joue pour la première fois le 36 (son âge) qui deviendra son numéro fétiche. Elle <text:s/>perd, rejoue, gagne et à partir de ce jour, elle est <text:s/>obnubilée par le besoin de se rendre dans un casino pour jouer. Elle <text:s/>étudie méthodiquement les différentes catégories de mises : <text:s/>transversale, cheval, sizain. Elle fait finalement le choix de laisser le hasard choisir pour elle cette autre vie. Ainsi <text:s/>la roulette décidera pour elle et la guidera dans la déconstruction de sa propre vie. Elle ne jouera pas pour gagner, elle jouera pour jouer sa vie.</text:p>
      <text:p text:style-name="P17"/>
      <text:p text:style-name="P18">Elle va s'éloigner progressivement de son fils, de sa famille et de ses amis. Pendant 6 mois, dans la plus grande<text:s/>discrétion, elle va jouer beaucoup d'argent dans plusieurs <text:s/>casinos de France. Elle va <text:s/>perdre toutes ses économies et bien plus encore. C'est aussi dans ce lieu qu'elle fait la rencontre d'êtres  différentes : croupiers, systémiers, joueurs aux différentes personnalités...L'ambiance des salons et l'attente de la bille qui tourne procurent chez Frédérique des sensations grisantes et ensorcelantes.</text:p>
      <text:p text:style-name="P19"/>
      <text:p text:style-name="P20">La roulette lui fait du mal, elle devient complètement dépendante du hasard mais elle savoure ses pulsions autodestructives. Ainsi marginalisée, elle se <text:s/>sent <text:s/>délivrée de cette vie monotone et donc « hors d'atteinte ». <text:s/>Après avoir réussi son <text:s/>« suicide social » elle décide d'arrêter de jouer et de reprendre une vie ordinaire.</text:p>
      <text:p text:style-name="P21"/>
      <text:p text:style-name="P22"/>
      <text:p text:style-name="P23">- Liens avec l'objet d'étude de terminale : Vivre aujourd'hui : l'humanité, le monde, les sciences et la technique". Thème : Le jeu « Futilité, nécessité ».</text:p>
      <text:p text:style-name="P24"/>
      <text:p text:style-name="Standard"><text:span text:style-name="T25">Ce roman conduit <text:s/>à s’interroger sur l'aspect négatif du jeu : comment et pourquoi le jeu d'argent, le jeu de hasard (ici le jeu d</text:span><text:span text:style-name="T26">ans les casinos )</text:span><text:span text:style-name="T27"><text:s/>peut-il conduire à l'autodestruction, à l’aliénation ? </text:span></text:p>
      <text:p text:style-name="P28"/>
      <text:p text:style-name="P29"><text:span text:style-name="T30">- Intérêts de cette œuvre :<text:s/></text:span><text:span text:style-name="T31">Cette<text:s/></text:span><text:span text:style-name="T32"><text:s/>histoire plonge le lecteur dans l'univers du jeu d'argent plus précisément dans l'univers des casinos et lui fait découvrir une micro-<text:s/></text:span><text:span text:style-name="T33">société aux codes précis, <text:s/>avec des acteurs différents dans <text:s/>une ambiance théâtralisée. Frédérique découvre <text:s/>un monde inconnu <text:s/>qui va progressivement la séduire pour mieux l'emprisonner.</text:span></text:p>
      <text:p text:style-name="P34">Le lecteur assiste à cette descente aux enfers. Les descriptions témoignent du talent d'Emmanuel Carrère : Les lieux (Ambiance des salons) et les différents personnages ( la gestuelle des croupiers, les calculs des systémiers...).</text:p>
      <text:p text:style-name="P35"/>
      <text:p text:style-name="P36">- Limites et points de vigilance :</text:p>
      <text:p text:style-name="P37"/>
      <text:list text:style-name="LFO1" text:continue-numbering="true">
        <text:list-item>
          <text:p text:style-name="P38">L'entrée dans le roman est très compliqué. Les huit premiers chapitres(avant d'arriver dans <text:s/>le casino) sont difficilement accessibles. <text:s/>La personnalité complexe et torturée de Frédérique, sa relation ambigüe avec Jean Pierre (son ex-conjoint) peut décourager rapidement le lecteur avant de s'attacher au personnage de Frédérique..</text:p>
        </text:list-item>
        <text:list-item>
          <text:p text:style-name="P39">La complexité à appréhender les raisons de cette quête de destruction identitaire <text:s/></text:p>
        </text:list-item>
        <text:list-item>
          <text:p text:style-name="P40">L'écriture, le style : Les phrases complexes rendent la compréhension du texte difficile pour <text:s/>un petit lecteur.</text:p>
        </text:list-item>
        <text:list-item>
          <text:p text:style-name="P41">Des longueurs dans<text:s/>l'explication des différents martingales des systémiers (surtout lorsqu'on ne connaît pas les règles du jeu de la roulette).</text:p>
        </text:list-item>
        <text:list-item>
          <text:p text:style-name="P42">De nombreuses références à différentes personnalités de la politique, du cinéma</text:p>
        </text:list-item>
      </text:list>
      <text:p text:style-name="P43"/>
      <text:p text:style-name="P44">L 'œuvre peut être lue et étudiée à partir d'un parcours de lecture dans les différents chapitres suivants  :</text:p>
      <text:list text:style-name="LFO2" text:continue-numbering="true">
        <text:list-item>
          <text:p text:style-name="P45">P 41/42/43 : <text:s/>la vie de Frédérique</text:p>
        </text:list-item>
        <text:list-item>
          <text:p text:style-name="P46">Chapitre8 : Proposition pour passer une soirée au casino</text:p>
        </text:list-item>
        <text:list-item>
          <text:p text:style-name="P47">Chapitre 9 : L'arrivée au casino- la découverte du jeu- La description du <text:s/>croupier et d'une joueuse- La première mise sur le 36 – le gain – la tentation de rejouer- la perte – l'excitation suite au gain-</text:p>
        </text:list-item>
        <text:list-item>
          <text:p text:style-name="P48">Chapitre 10 ;Claude (le beau-frère) vu sous l'angle du joueur – Échange avec Claude- Le hasard et les calculs de probabilités-</text:p>
        </text:list-item>
        <text:list-item>
          <text:p text:style-name="P49">Chapitre 12 Escapade au casino de Forges Les Eaux – Pourquoi jouer ?</text:p>
        </text:list-item>
        <text:list-item>
          <text:p text:style-name="P50">Chapitre 14 : Souvenirs d'enfance sur des choix à faire- Frédérique seule au casino- l'entêtement -la perte d'argent- le besoin de rejouer –</text:p>
        </text:list-item>
        <text:list-item>
          <text:p text:style-name="P51">Chapitre 15 : A la recherche d'argent liquide- un besoin inconnu-</text:p>
        </text:list-item>
        <text:list-item>
          <text:p text:style-name="P52">Chapitre 18 L'apprentissage : ruse et technique – Les systémiers (Madame Krechmar)</text:p>
        </text:list-item>
        <text:list-item>
          <text:p text:style-name="P53">Chapitre 22 : De retour à Paris, les mensonges</text:p>
        </text:list-item>
        <text:list-item>
          <text:p text:style-name="P54">Chapitre 24 : Rencontre avec un joueur énigmatique : Noël</text:p>
        </text:list-item>
        <text:list-item>
          <text:p text:style-name="P55">Chapitre 27 : Le besoin vital de jouer, de trouver de l'argent pour rejouer jusqu'à tenter de voler l'argent de Noël qui finance <text:s/>pourtant toutes les dépenses de Frédérique.</text:p>
        </text:list-item>
        <text:list-item>
          <text:p text:style-name="P56">Chapitre 28 /30 Retour à la réalité pour mieux la fuir: elle perd son travail et abandonne sa famille</text:p>
        </text:list-item>
        <text:list-item>
          <text:p text:style-name="P57">Chapitre 31 : Démasquée par Claude dans un casino, il<text:s/>tente de la raisonner.</text:p>
        </text:list-item>
        <text:list-item>
          <text:p text:style-name="P58"><text:span text:style-name="T59">Chapi</text:span><text:span text:style-name="T60">tre 34/35/36/37 : Elle s'interroge : a t-elle dépassé les limites ? <text:s/>- Le vol . La peur d'être prise – La fuite en Italie- A t-elle réussi son suicide social pour être hors d'atteinte ? - Le retour à une vie normale</text:span></text:p>
        </text:list-item>
      </text:list>
      <text:p text:style-name="P61"/>
      <text:p text:style-name="P62"><text:span text:style-name="T63">16<text:s/></text:span><text:span text:style-name="T64">chapitres sur /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611in" fo:margin-left="0.7875in" fo:margin-bottom="0.7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Y SANFILIPPO REYNARD</meta:initial-creator>
    <dc:creator>Jean-Christian FALQUET</dc:creator>
    <meta:creation-date>2021-06-05T05:10:00Z</meta:creation-date>
    <dc:date>2021-06-05T05:10:00Z</dc:date>
    <meta:template xlink:href="Normal.dotm" xlink:type="simple"/>
    <meta:editing-cycles>2</meta:editing-cycles>
    <meta:editing-duration>PT60S</meta:editing-duration>
    <meta:document-statistic meta:page-count="2" meta:paragraph-count="11" meta:word-count="896" meta:character-count="5813" meta:row-count="41" meta:non-whitespace-character-count="4928"/>
  </office:meta>
</office:document-meta>
</file>